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4</text:p>
          </table:table-cell>
          <table:table-cell table:number-columns-repeated="4" table:style-name="ce10"/>
          <table:table-cell office:value-type="string" table:style-name="ce12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012729:48</text:p>
          </table:table-cell>
          <table:covered-table-cell/>
          <table:table-cell office:value-type="float" office:value="615337.55000000005" table:style-name="ce21">
            <text:p>615337,5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9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9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900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9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4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4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4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4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4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4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4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4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4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4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4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4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4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4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4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4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4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4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4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4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4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4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4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18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3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1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number-columns-spanned="3" table:number-rows-spanned="1" table:style-name="ce2">
            <text:p>36:34:0505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E367AD19DBEF65429682BD949A3E68EAA40EE49160C6B2CE8D733D8313939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6T08:01:07Z</meta:creation-date>
    <dc:date>2023-09-26T08:01:07Z</dc:date>
  </office:meta>
</office:document-meta>
</file>